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6испр</text:p>
          </table:table-cell>
          <table:table-cell table:number-columns-repeated="4" table:style-name="ce10"/>
          <table:table-cell office:value-type="string" table:style-name="ce12">
            <text:p>1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100001:558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28.08.2025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526471D1A358ED73309EA4AE4B790A3E62DC763AB9C5CF164C0BECE3EBF740C8AF929A01D7B5B2A99C21F68F505E3FA1487DD81130D3330EBE320609F3B2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0-10T13:00:23Z</meta:creation-date>
    <dc:date>2025-10-10T13:00:23Z</dc:date>
  </office:meta>
</office:document-meta>
</file>